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G#m&gt;7 G#m&gt;7 G#m&gt;7 G#m&gt;7</text:p>
      <text:p>[Couplet] G#m&gt;7 G#m&gt;7 G#m&gt;7 G#m&gt;7</text:p>
      <text:p><text:s text:c="10"/>C#m&gt;7 C#m&gt;7 G#m&gt;7 G#m&gt;7</text:p>
      <text:p><text:s text:c="10"/>G#m&gt;7 G#m&gt;7 G#m&gt;7 G#m&gt;7</text:p>
      <text:p><text:s text:c="10"/>C#m&gt;7 C#m&gt;7</text:p>
      <text:p><text:s text:c="9"/>(G#m7-D#7 E7-G#m7</text:p>
      <text:p><text:s text:c="10"/>C#m7-D#7 E7-F#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